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Tahoma1" svg:font-family="Tahoma"/>
    <style:font-face style:name="Andale Sans UI" svg:font-family="'Andale Sans UI', 'Arial Unicode MS'" style:font-pitch="variable"/>
    <style:font-face style:name="Lohit Hindi1" svg:font-family="'Lohit Hindi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text-properties officeooo:rsid="001e4b36" officeooo:paragraph-rsid="001e4b36" fo:background-color="#ffff00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 style:master-page-name="Standard">
      <style:paragraph-properties style:page-number="auto"/>
      <style:text-properties style:font-name="Trebuchet MS" fo:font-size="12pt" fo:background-color="#000000" style:font-size-asian="12pt" style:font-name-complex="Trebuchet MS" style:font-size-complex="12pt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text-properties fo:background-color="#ffff00"/>
    </style:style>
    <style:style style:name="P8" style:family="paragraph" style:parent-style-name="Standard">
      <style:text-properties officeooo:rsid="001fe382" fo:background-color="#ffff00"/>
    </style:style>
    <style:style style:name="P9" style:family="paragraph" style:parent-style-name="Standard" style:list-style-name="WW8Num2"/>
    <style:style style:name="P10" style:family="paragraph" style:parent-style-name="Standard">
      <style:text-properties officeooo:rsid="0022a331" officeooo:paragraph-rsid="0022a331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fe382" fo:background-color="#ffff00" loext:char-shading-value="0"/>
    </style:style>
    <style:style style:name="T3" style:family="text">
      <style:text-properties officeooo:rsid="00213355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e4b36"/>
    </style:style>
    <style:style style:name="T6" style:family="text">
      <style:text-properties officeooo:rsid="001fe3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rcices en classe sur la manipulation de fichier (module <text:span text:style-name="T5">4</text:span>)</text:p>
      <text:p text:style-name="Standard"/>
      <text:p text:style-name="P3">Solutions</text:p>
      <text:list xml:id="list3416699676584553906" text:style-name="WW8Num1">
        <text:list-item>
          <text:p text:style-name="P6">Créer un fichier qui contiendra les services commençant par la lettre "R".</text:p>
        </text:list-item>
      </text:list>
      <text:p text:style-name="Standard"/>
      <text:p text:style-name="P1"><text:s/><text:tab/><text:span text:style-name="T1">get-service | where-object {$_.Name.startswith("R")} | out-file processR.txt</text:span></text:p>
      <text:p text:style-name="P1">ou <text:s text:c="7"/><text:span text:style-name="T1">get-service <text:s/>R* <text:s/>&gt; <text:s/>processR.txt</text:span></text:p>
      <text:p text:style-name="Standard"/>
      <text:list xml:id="list607392592387" text:continue-numbering="true" text:style-name="WW8Num1">
        <text:list-item>
          <text:p text:style-name="P6"/>
          <text:list>
            <text:list-item>
              <text:p text:style-name="P6">Créer un fichier nommé "process_powershell.txt" qui contiendra le résultat de get-process. <text:s text:c="2"/><text:span text:style-name="T5">g</text:span><text:span text:style-name="T1">et-process | out-file <text:s/>process_powershell.txt</text:span></text:p>
              <text:list>
                <text:list-item>
                  <text:list>
                    <text:list-header>
                      <text:p text:style-name="P7"><text:span text:style-name="T5">ou <text:s text:c="9"/></text:span>get-process &gt; process_powershell.txt</text:p>
                    </text:list-header>
                  </text:list>
                </text:list-item>
              </text:list>
            </text:list-item>
            <text:list-item>
              <text:p text:style-name="P6">Faire afficher ensuite toutes les lignes de ce fichier seulement si cette ligne contient le mot Powershell.</text:p>
            </text:list-item>
          </text:list>
        </text:list-item>
      </text:list>
      <text:p text:style-name="Standard"><text:tab/><text:tab/><text:tab/><text:tab/> <text:span text:style-name="T1">gc process.txt | </text:span><text:span text:style-name="T3">where-object{$_ -like "*Powershell"}</text:span></text:p>
      <text:p text:style-name="Standard"/>
      <text:list xml:id="list606953348966" text:continue-numbering="true" text:style-name="WW8Num1">
        <text:list-item>
          <text:p text:style-name="P6">Soit le fichier nommé "produits.txt" et qui a le format suivant:</text:p>
        </text:list-item>
      </text:list>
      <text:p text:style-name="Standard"><text:tab/></text:p>
      <text:p text:style-name="Standard"><text:tab/>Nom_Produit:Code_Barre:Prix</text:p>
      <text:p text:style-name="Standard"/>
      <text:p text:style-name="Standard"><text:tab/>Tomates:1133322477:0.59</text:p>
      <text:p text:style-name="Standard"><text:tab/>Bananes:2233411223:0.71</text:p>
      <text:p text:style-name="Standard"><text:tab/>Pain:9809211123:3.89</text:p>
      <text:p text:style-name="Standard"><text:tab/>Bieres:1990009112:11.99</text:p>
      <text:p text:style-name="Standard"/>
      <text:list xml:id="list4504067364779673229" text:style-name="WW8Num2">
        <text:list-item>
          <text:p text:style-name="P9">Comment puis-je faire afficher uniquement la 3e ligne de ce fichier ?</text:p>
        </text:list-item>
      </text:list>
      <text:p text:style-name="Standard"><text:tab/><text:tab/><text:tab/><text:span text:style-name="T1">$Fichier = get-content produits.txt</text:span></text:p>
      <text:p text:style-name="P2"><text:tab/><text:tab/><text:tab/>$Fichier[2]</text:p>
      <text:p text:style-name="Standard"/>
      <text:list xml:id="list607834218298" text:continue-numbering="true" text:style-name="WW8Num2">
        <text:list-item>
          <text:p text:style-name="P9">Comment puis-je connaître le nombre de ligne (qui est en fait le nombre d'item) que ce fichier comporte ?</text:p>
        </text:list-item>
      </text:list>
      <text:p text:style-name="Standard"><text:tab/><text:tab/><text:tab/><text:span text:style-name="T1">$Fichier.</text:span><text:span text:style-name="T2">Count</text:span></text:p>
      <text:p text:style-name="Standard"/>
      <text:list xml:id="list606859269237" text:continue-numbering="true" text:style-name="WW8Num2">
        <text:list-item>
          <text:p text:style-name="P9">Comment doit-on écrire l'appel à la méthode "split" pour pouvoir récupérer les différents éléments d'une ligne dans un tableau ?</text:p>
        </text:list-item>
      </text:list>
      <text:p text:style-name="Standard"/>
      <text:p text:style-name="Standard"><text:tab/><text:tab/><text:tab/><text:span text:style-name="T4">$Ligne = $Fichier[0].split(":")</text:span></text:p>
      <text:p text:style-name="Standard"/>
      <text:p text:style-name="P4"/>
      <text:list xml:id="list608407691152" text:continue-numbering="true" text:style-name="WW8Num2">
        <text:list-item>
          <text:p text:style-name="P9">En utilisant un foreach tel que vu en classe, faites afficher "vrai" si le mot Bananes est présent dans le fichier ou "faux" dans le cas contraire.</text:p>
        </text:list-item>
      </text:list>
      <text:p text:style-name="Standard"/>
      <text:p text:style-name="Standard"><text:tab/><text:tab/><text:span text:style-name="T1">$Resultat = $false</text:span></text:p>
      <text:p text:style-name="P2"><text:tab/><text:tab/>foreach ($Ligne in gc produits.txt)</text:p>
      <text:p text:style-name="P2"><text:tab/><text:tab/>{</text:p>
      <text:p text:style-name="P2"><text:tab/><text:tab/><text:tab/>if ( $Ligne.split(":") <text:s/>-<text:span text:style-name="T6">like </text:span><text:s/>"*<text:span text:style-name="T6">B</text:span>ananes*")</text:p>
      <text:p text:style-name="P2"><text:tab/><text:tab/><text:tab/>{</text:p>
      <text:p text:style-name="P2"><text:tab/><text:tab/><text:tab/><text:tab/>$Resultat = $true </text:p>
      <text:p text:style-name="P2"><text:tab/><text:tab/><text:tab/><text:tab/><text:tab/><text:tab/><text:tab/><text:tab/></text:p>
      <text:p text:style-name="P2"><text:tab/><text:tab/><text:tab/>}</text:p>
      <text:p text:style-name="P2"><text:tab/><text:tab/>}</text:p>
      <text:p text:style-name="Standard"><text:tab/><text:tab/><text:span text:style-name="T2">if ($Resultat -eq $true)</text:span></text:p>
      <text:p text:style-name="P8"><text:tab/><text:tab/>{</text:p>
      <text:p text:style-name="P8"><text:tab/><text:tab/><text:tab/>write-host "Bananes a été trouvé"</text:p>
      <text:p text:style-name="P8"><text:tab/><text:tab/>}</text:p>
      <text:p text:style-name="P8"><text:tab/><text:tab/>else</text:p>
      <text:p text:style-name="P8"><text:tab/><text:tab/>{</text:p>
      <text:p text:style-name="P8"><text:tab/><text:tab/><text:tab/>write-host "Bananes non trouvé"</text:p>
      <text:p text:style-name="P8"><text:tab/><text:tab/>}</text:p>
      <text:p text:style-name="Standard"/>
      <text:p text:style-name="Standard"/>
      <text:list xml:id="list608520571072" text:continue-numbering="true" text:style-name="WW8Num2">
        <text:list-item>
          <text:p text:style-name="P9">En utilisant les foreach, faites afficher uniquement la première colonne de ce fichier.</text:p>
        </text:list-item>
      </text:list>
      <text:p text:style-name="Standard"/>
      <text:p text:style-name="Standard"><text:tab/><text:tab/><text:span text:style-name="T1">foreach ($Ligne in gc produits.txt)</text:span></text:p>
      <text:p text:style-name="P2"><text:tab/><text:tab/>{</text:p>
      <text:p text:style-name="P2"><text:tab/><text:tab/><text:tab/>$Ligne.split(":")[0]</text:p>
      <text:p text:style-name="P2"><text:tab/><text:tab/>}</text:p>
      <text:p text:style-name="Standard"/>
      <text:p text:style-name="Standard"/>
      <text:p text:style-name="Standard"/>
      <text:p text:style-name="Standard"/>
      <text:list xml:id="list608073587592" text:continue-list="list606953348966" text:style-name="WW8Num1">
        <text:list-item>
          <text:p text:style-name="P6">Créez un fichier qui pourra être lu par un navigateur Web et qui contiendra les processus qui utilise plus de 1Mo de mémoire. <text:s/>La page devra avoir le titre "Process eating memory". <text:s/>Le fichier devra faire afficher le nom du processus, le temps CPU et la quantité de mémoire utilisée en ordre décroissant. <text:s/>On devra pouvoir visualiser le tout avec Internet Explorer ou Firefox.</text:p>
        </text:list-item>
      </text:list>
      <text:p text:style-name="Standard"/>
      <text:p text:style-name="Standard"><text:tab/></text:p>
      <text:p text:style-name="P10"><text:span text:style-name="T1">Get-Process | where-object {$_.WS -gt 10MB } <text:s/>| sort-object -Descending WS | ConvertTo-Html WS,Name -title "Process eating memory" &gt; process.ht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Tahoma1" svg:font-family="Tahoma"/>
    <style:font-face style:name="Andale Sans UI" svg:font-family="'Andale Sans UI', 'Arial Unicode MS'" style:font-pitch="variable"/>
    <style:font-face style:name="Lohit Hindi1" svg:font-family="'Lohit Hindi'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Caractères_20_de_20_numérotation" style:display-name="Caractères de numérotatio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3</meta:creation-date>
    <dc:date>2016-03-22T00:06:06.493323278</dc:date>
    <meta:editing-cycles>6</meta:editing-cycles>
    <meta:editing-duration>PT51M37S</meta:editing-duration>
    <meta:generator>LibreOffice/5.1.0.3$Linux_X86_64 LibreOffice_project/5e3e00a007d9b3b6efb6797a8b8e57b51ab1f737</meta:generator>
    <meta:document-statistic meta:table-count="0" meta:image-count="0" meta:object-count="0" meta:page-count="2" meta:paragraph-count="50" meta:word-count="334" meta:character-count="2312" meta:non-whitespace-character-count="1924"/>
    <meta:user-defined meta:name="Info 1"/>
    <meta:user-defined meta:name="Info 2"/>
    <meta:user-defined meta:name="Info 3"/>
    <meta:user-defined meta:name="Info 4"/>
  </office:meta>
</office:document-meta>
</file>